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P22" style:parent-style-name="Normál" style:family="paragraph">
      <style:paragraph-properties fo:text-align="justify"/>
      <style:text-properties style:font-name-complex="Times New Roman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style:font-name-complex="Times New Roman" fo:font-weight="bold" style:font-weight-asian="bold"/>
    </style:style>
    <style:style style:name="P25" style:parent-style-name="Normál" style:family="paragraph">
      <style:paragraph-properties fo:text-align="center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style:font-name-complex="Times New Roman" fo:font-weight="bold" style:font-weight-asian="bold"/>
    </style:style>
    <style:style style:name="T29" style:parent-style-name="Bekezdésalapbetűtípusa" style:family="text">
      <style:text-properties style:font-name-complex="Times New Roman" fo:font-weight="bold" style:font-weight-asian="bold"/>
    </style:style>
    <style:style style:name="T30" style:parent-style-name="Bekezdésalapbetűtípusa" style:family="text">
      <style:text-properties style:font-name-complex="Times New Roman" fo:font-weight="bold" style:font-weight-asian="bold"/>
    </style:style>
    <style:style style:name="T31" style:parent-style-name="Bekezdésalapbetűtípusa" style:family="text">
      <style:text-properties style:font-name-complex="Times New Roman" fo:font-weight="bold" style:font-weight-asian="bold"/>
    </style:style>
    <style:style style:name="T32" style:parent-style-name="Bekezdésalapbetűtípusa" style:family="text">
      <style:text-properties style:font-name-complex="Times New Roman"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P34" style:parent-style-name="Normál" style:family="paragraph">
      <style:paragraph-properties fo:text-align="justify"/>
      <style:text-properties style:font-name-complex="Times New Roman"/>
    </style:style>
    <style:style style:name="P35" style:parent-style-name="Normál" style:family="paragraph">
      <style:paragraph-properties fo:text-align="justify"/>
    </style:style>
    <style:style style:name="T36" style:parent-style-name="Bekezdésalapbetűtípusa" style:family="text">
      <style:text-properties style:font-name-complex="Times New Roman"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font-weight="bold" style:font-weight-asian="bold"/>
    </style:style>
    <style:style style:name="T45" style:parent-style-name="Bekezdésalapbetűtípusa" style:family="text">
      <style:text-properties fo:font-weight="bold" style:font-weight-asian="bold"/>
    </style:style>
    <style:style style:name="T46" style:parent-style-name="Bekezdésalapbetűtípusa" style:family="text">
      <style:text-properties fo:font-weight="bold" style:font-weight-asian="bold"/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style:font-name-complex="Times New Roman" fo:font-weight="bold" style:font-weight-asian="bold"/>
    </style:style>
    <style:style style:name="T51" style:parent-style-name="Bekezdésalapbetűtípusa" style:family="text">
      <style:text-properties style:font-name-complex="Times New Roman" fo:font-weight="bold" style:font-weight-asian="bold" fo:background-color="#FFFFFF"/>
    </style:style>
    <style:style style:name="T52" style:parent-style-name="Bekezdésalapbetűtípusa" style:family="text">
      <style:text-properties style:font-name-complex="Times New Roman" fo:font-weight="bold" style:font-weight-asian="bold" fo:background-color="#FFFFFF"/>
    </style:style>
    <style:style style:name="P5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5" style:parent-style-name="Normál" style:family="paragraph">
      <style:text-properties style:font-name-complex="Times New Roman" fo:font-weight="bold" style:font-weight-asian="bold"/>
    </style:style>
    <style:style style:name="P5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7" style:parent-style-name="Normál" style:family="paragraph">
      <style:paragraph-properties fo:text-align="justify"/>
      <style:text-properties style:font-name-complex="Times New Roman"/>
    </style:style>
    <style:style style:name="P58" style:parent-style-name="Normál" style:family="paragraph">
      <style:paragraph-properties fo:text-align="center"/>
      <style:text-properties fo:font-weight="bold" style:font-weight-asian="bold"/>
    </style:style>
    <style:style style:name="P59" style:parent-style-name="Normál" style:family="paragraph">
      <style:paragraph-properties fo:text-align="center"/>
      <style:text-properties fo:font-weight="bold" style:font-weight-asian="bold"/>
    </style:style>
    <style:style style:name="P60" style:parent-style-name="Normál" style:family="paragraph">
      <style:paragraph-properties fo:text-align="justify"/>
    </style:style>
    <style:style style:name="P61" style:parent-style-name="Normál" style:family="paragraph">
      <style:paragraph-properties fo:text-align="justify"/>
    </style:style>
    <style:style style:name="P62" style:parent-style-name="Normál" style:family="paragraph">
      <style:paragraph-properties fo:text-align="center"/>
      <style:text-properties fo:font-weight="bold" style:font-weight-asian="bold"/>
    </style:style>
    <style:style style:name="P63" style:parent-style-name="Normál" style:family="paragraph">
      <style:paragraph-properties fo:text-align="justify"/>
      <style:text-properties style:font-name-complex="Times New Roman" fo:color="#FF0000"/>
    </style:style>
    <style:style style:name="P64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5" style:parent-style-name="Normál" style:family="paragraph">
      <style:paragraph-properties fo:text-align="justify"/>
      <style:text-properties style:font-name-complex="Times New Roman"/>
    </style:style>
    <style:style style:name="P66" style:parent-style-name="Normál" style:family="paragraph">
      <style:paragraph-properties fo:text-align="justify" fo:background-color="#FFFFFF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style:font-name-complex="Times New Roman"/>
    </style:style>
    <style:style style:name="T69" style:parent-style-name="Bekezdésalapbetűtípusa" style:family="text">
      <style:text-properties fo:font-weight="bold" style:font-weight-asian="bold"/>
    </style:style>
    <style:style style:name="T70" style:parent-style-name="Bekezdésalapbetűtípusa" style:family="text">
      <style:text-properties style:font-name-complex="Times New Roman"/>
    </style:style>
    <style:style style:name="P71" style:parent-style-name="Normál" style:family="paragraph">
      <style:paragraph-properties fo:text-align="justify" fo:background-color="#FFFFFF"/>
      <style:text-properties style:font-name-complex="Times New Roman"/>
    </style:style>
    <style:style style:name="P72" style:parent-style-name="Normál" style:family="paragraph">
      <style:paragraph-properties fo:text-align="justify" fo:background-color="#FFFFFF"/>
      <style:text-properties style:font-name-complex="Times New Roman"/>
    </style:style>
    <style:style style:name="P73" style:parent-style-name="Normál" style:family="paragraph">
      <style:paragraph-properties fo:text-align="justify" fo:background-color="#FFFFFF"/>
    </style:style>
    <style:style style:name="T74" style:parent-style-name="Bekezdésalapbetűtípusa" style:family="text">
      <style:text-properties style:font-name-complex="Times New Roman"/>
    </style:style>
    <style:style style:name="T75" style:parent-style-name="Bekezdésalapbetűtípusa" style:family="text">
      <style:text-properties style:font-name-complex="Times New Roman"/>
    </style:style>
    <style:style style:name="T76" style:parent-style-name="Bekezdésalapbetűtípusa" style:family="text">
      <style:text-properties style:font-name-complex="Times New Roman" style:font-style-complex="italic"/>
    </style:style>
    <style:style style:name="T77" style:parent-style-name="Bekezdésalapbetűtípusa" style:family="text">
      <style:text-properties style:font-name-complex="Times New Roman" style:font-style-complex="italic"/>
    </style:style>
    <style:style style:name="T78" style:parent-style-name="Bekezdésalapbetűtípusa" style:family="text">
      <style:text-properties style:font-name-complex="Times New Roman"/>
    </style:style>
    <style:style style:name="P79" style:parent-style-name="Normál" style:family="paragraph">
      <style:paragraph-properties fo:text-align="justify" fo:background-color="#FFFFFF"/>
      <style:text-properties style:font-name-complex="Times New Roman"/>
    </style:style>
    <style:style style:name="P80" style:parent-style-name="Normál" style:family="paragraph">
      <style:paragraph-properties fo:text-align="justify"/>
    </style:style>
    <style:style style:name="T81" style:parent-style-name="Bekezdésalapbetűtípusa" style:family="text">
      <style:text-properties style:font-name-complex="Times New Roman"/>
    </style:style>
    <style:style style:name="T82" style:parent-style-name="Bekezdésalapbetűtípusa" style:family="text">
      <style:text-properties fo:font-weight="bold" style:font-weight-asian="bold"/>
    </style:style>
    <style:style style:name="T83" style:parent-style-name="Bekezdésalapbetűtípusa" style:family="text">
      <style:text-properties style:font-name-complex="Times New Roman"/>
    </style:style>
    <style:style style:name="T84" style:parent-style-name="Bekezdésalapbetűtípusa" style:family="text">
      <style:text-properties style:font-name-complex="Times New Roman"/>
    </style:style>
    <style:style style:name="T85" style:parent-style-name="Bekezdésalapbetűtípusa" style:family="text">
      <style:text-properties style:font-name-complex="Times New Roman"/>
    </style:style>
    <style:style style:name="P86" style:parent-style-name="Normál" style:family="paragraph">
      <style:paragraph-properties fo:text-align="justify"/>
      <style:text-properties style:font-name-complex="Times New Roman"/>
    </style:style>
    <style:style style:name="P87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88" style:parent-style-name="Normál" style:family="paragraph">
      <style:text-properties fo:font-weight="bold" style:font-weight-asian="bold"/>
    </style:style>
    <style:style style:name="P89" style:parent-style-name="Normál" style:family="paragraph">
      <style:paragraph-properties fo:text-align="center"/>
      <style:text-properties fo:font-weight="bold" style:font-weight-asian="bold"/>
    </style:style>
    <style:style style:name="P90" style:parent-style-name="Normál" style:family="paragraph">
      <style:paragraph-properties fo:text-align="center"/>
      <style:text-properties fo:font-weight="bold" style:font-weight-asian="bold"/>
    </style:style>
    <style:style style:name="P91" style:parent-style-name="Normál" style:family="paragraph">
      <style:paragraph-properties fo:text-align="center"/>
      <style:text-properties fo:font-weight="bold" style:font-weight-asian="bold"/>
    </style:style>
    <style:style style:name="P92" style:parent-style-name="Normál" style:family="paragraph">
      <style:paragraph-properties fo:text-align="justify"/>
    </style:style>
    <style:style style:name="P93" style:parent-style-name="Normál" style:family="paragraph">
      <style:paragraph-properties fo:text-align="justify"/>
    </style:style>
    <style:style style:name="T94" style:parent-style-name="Bekezdésalapbetűtípusa" style:family="text">
      <style:text-properties style:language-asian="hu" style:country-asian="HU"/>
    </style:style>
    <style:style style:name="P95" style:parent-style-name="Normál" style:family="paragraph">
      <style:paragraph-properties fo:text-align="justify"/>
      <style:text-properties style:font-name-complex="Times New Roman" fo:color="#FF0000"/>
    </style:style>
    <style:style style:name="P96" style:parent-style-name="Normál" style:family="paragraph">
      <style:paragraph-properties fo:text-align="justify"/>
    </style:style>
    <style:style style:name="P97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9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09/2019.(X.24.)<text:s/></text:span><text:span text:style-name="T11">számú határozata</text:span></text:p>
      <text:p text:style-name="P12"/>
      <text:p text:style-name="P13"><text:span text:style-name="T14">A Somogy Megyei Területi Választási<text:s/></text:span><text:bookmark-start text:name="_Hlk8064776"/><text:span text:style-name="T15">Bizottság (továbbiakban: TVB)<text:s/></text:span><text:span text:style-name="T16">K.R.</text:span><text:span text:style-name="T17"><text:s/></text:span><text:bookmark-end text:name="_Hlk8064776"/><text:span text:style-name="T18">(</text:span><text:span text:style-name="T19">……………………..</text:span><text:span text:style-name="T20">. sz. alatti lakos) választópolgár (továbbiakban: Beadványozó) által Kálmáncsa községben lefolytatott települési roma nemzetis</text:span><text:span text:style-name="T21">égi önkormányzati választással kapcsolatosan benyújtott óvás megnevezésű jogorvoslati kérelme tárgyában meghozta a következő<text:s/></text:span></text:p>
      <text:p text:style-name="P22"/>
      <text:p text:style-name="P23"><text:span text:style-name="T24">határozatot:</text:span></text:p>
      <text:p text:style-name="P25"/>
      <text:p text:style-name="P26"><text:span text:style-name="T27">A Somogy Megyei Területi Választási Bizottság<text:s/></text:span><text:span text:style-name="T28">K.R.</text:span><text:span text:style-name="T29"><text:s/>(</text:span><text:span text:style-name="T30">……………………..</text:span><text:span text:style-name="T31">. sz. alatti lakos) vál</text:span><text:span text:style-name="T32">asztópolgár</text:span><text:span text:style-name="T33"><text:s/>fellebbezését érdemi vizsgálat nélkül elutasítja, a Kálmáncsai Helyi Választási Bizottság 60/2019.(X.14.) sz., települési roma nemzetiségi önkormányzati választás eredményét megállapító határozatát helybenhagyja.</text:span></text:p>
      <text:p text:style-name="P34"/>
      <text:p text:style-name="P35"><text:span text:style-name="T36">A Somogy Megyei<text:s/></text:span><text:span text:style-name="T37">Területi Válas</text:span><text:span text:style-name="T38">ztási Bizottság által hozott másodfokú határozat ellen az ügyben érintett természetes és jogi személy, jogi személyiség nélküli szervezet bírósági felülvizsgálati kérelmet nyújthat be a Pécsi Ítélőtáblához. A bírósági felülvizsgálati eljárásban az ügyvédi<text:s/></text:span><text:span text:style-name="T39">képviselet kötelező. A jogi szakvizsgával rendelkező személy - a szakvizsga-bizonyítvány egyszerű másolatának csatolásával - saját ügyében ügyvédi képviselet nélkül is eljárhat. A bírósági felülvizsgálati kérelmet személyesen vagy levélben, illetve olyan e</text:span><text:span text:style-name="T40">lektronikus dokumentumként lehet benyújtani, amelyet a kérelem benyújtójának jogi képviselője vagy - ügyvédi képviselet esetén - a kérelem benyújtója minősített elektronikus aláírásával látott el. Ha a bírósági felülvizsgálat iránti kérelem elektronikus do</text:span><text:span text:style-name="T41">kumentumként kerül benyújtásra, annak mellékleteit a kérelmező oldalhű másolatban elektronikus okirati formába alakítja. Bírósági felülvizsgálati kérelmet jogszabálysértésre hivatkozással, illetve a választási bizottság mérlegelési jogkörben hozott határoz</text:span><text:span text:style-name="T42">ata ellen lehet benyújtani (Ve. 223. § (3) bekezdés). A bírósági felülvizsgálati kérelmet a megtámadott határozatot hozó választási bizottságnál kell előterjeszteni. A bírósági felülvizsgálati kérelmet úgy kell benyújtani, hogy az legkésőbb a megtámadott h</text:span><text:span text:style-name="T43">atározat meghozatalától számított harmadik napon megérkezzen a megtámadott határozatot hozó választási bizottsághoz. A bírósági felülvizsgálati kérelemnek tartalmaznia kell a kérelem Ve. 223. § (3) bekezdése szerinti alapját, a kérelem benyújtójának nevét,</text:span><text:span text:style-name="T44"><text:s/>lakcímét (székhelyét) és - ha a lakcímétől (székhelyétől) eltér - postai értesítési címét, a kérelem benyújtójának személyi azonosítóját, illetve, ha a külföldön élő, magyarországi lakcímmel nem rendelkező választópolgár nem rendelkezik személyi azonosító</text:span><text:span text:style-name="T45">val, a személyazonosságát igazoló igazolványának típusát és számát, vagy szervezet, vagy más szervezet esetében a bírósági nyilvántartásba-vételi számát. A bírósági felülvizsgálati kérelem tartalmazhatja benyújtójának telefaxszámát vagy elektronikus levélc</text:span><text:span text:style-name="T46">ímét, illetve kézbesítési megbízottjának nevét és telefaxszámát vagy elektronikus levélcímét. A bírósági felülvizsgálati kérelemben új tények és bizonyítékok is felhozhatók. A bírósági felülvizsgálati kérelmet a választási iroda az ügy összes iratával legk</text:span><text:span text:style-name="T47">ésőbb a beérkezését követő napon 9 óráig felterjeszti az annak elbírálására jogosult bírósághoz, így a másodfokú határozatot hozó választási bizottság székhelye szerint illetékes ítélőtáblához, ez esetben a Pécsi Ítélőtáblához.<text:s/></text:span></text:p>
      <text:p text:style-name="P48"/>
      <text:p text:style-name="P49"><text:span text:style-name="T50">A<text:s/></text:span><text:span text:style-name="T51">választási bizottság<text:s/></text:span><text:span text:style-name="T52">határozatának felülvizsgálatára irányuló nemperes eljárásban a felet tárgyi illetékfeljegyzési jog illeti meg.</text:span></text:p>
      <text:p text:style-name="P53"/>
      <text:p text:style-name="P54">A Somogy Megyei Területi Választási Bizottság elrendeli a határozata közlését, és a Somogy Megyei Önkormányzat honlapján való közzétételét.</text:p>
      <text:p text:style-name="P55"/>
      <text:p text:style-name="P56">Indokolás</text:p>
      <text:p text:style-name="P57"/>
      <text:p text:style-name="P58">I.</text:p>
      <text:p text:style-name="P59">A fellebbezés tartalma</text:p>
      <text:p text:style-name="P60"/>
      <text:p text:style-name="P61">Beadványozó választópolgár óvással fordult a Választási Bizottsághoz, amelyben leírja, hogy<text:s/>H.S.<text:s/>és felesége<text:s/>H.Sné<text:s/>megfogadták<text:s/>T.Z.<text:s/>kálmáncsai lakost, hogy a Kálmáncsa-Lajosházán lakó embereket<text:s/>szavazáskor hozza be autóval. Állítása szerint<text:s/>H.Sné<text:s/>kikérte a szavazólapokat Kálmáncsán, kitöltötte és beikszelte a saját, a férje és<text:s/>B.Kné<text:s/>nevét, a listáról tudta, hogy kikhez kell elmenni és megmutatta nekik, hogy rá szavazzanak, sőt pénzt adott fejenként annak, akik rájuk szavaztak. Beadványozó szerint így nyerte meg a nagy szavazáson a képviselőséget<text:s/>H.Sné<text:s/>és a kisebbségnél is újból ők nyerték meg a szavazást. Álláspontja szerint fontos volt ezt nekik megtenni, mert a kisebbség pénzével nem tudtak elszámolni. Kéri az ügy kivizsgálását.</text:p>
      <text:p text:style-name="P62">II.</text:p>
      <text:p text:style-name="P63"/>
      <text:p text:style-name="P64">A Somogy Megyei Területi Választási Bizottság döntése, és jogi indokai</text:p>
      <text:p text:style-name="P65"/>
      <text:p text:style-name="P66"><text:span text:style-name="T67">A TVB a fellebbezést áttekintette. Megállapította, hogy Beadványozó jelölt volt a kálmáncsai települési roma ne</text:span><text:span text:style-name="T68">mzetiségi választáson, így érintettsége igazolt. A beadványt a TVB a kálmáncsai HVB <text:s/></text:span>60/2019.(X.14.)<text:span text:style-name="T69"><text:s/></text:span><text:span text:style-name="T70"><text:s/>sz., települési roma nemzetiségi önkormányzati választás eredményét megállapító határozata ellen irányuló fellebbezésnek minősítette.<text:s/></text:span></text:p>
      <text:p text:style-name="P71"/>
      <text:p text:style-name="P72">A TVB megállapítja, hogy a fellebbezés nem megalapozott, valamint nem tartalmazza a jogszabályban előírt kötelező elemeket.<text:s/></text:p>
      <text:p text:style-name="P73"><text:span text:style-name="T74">A választási eljárásról szóló 2013. évi XXXI. törvény (továbbiakban: Ve.) <text:s/>231. § (1) bek. b) és d) pontjai kimondják, <text:s/>hogy a fellebbezést érdemi vi</text:span><text:span text:style-name="T75">zsgálat nélkül el kell utasítani, ha az elkésett, vagy nem tartalmazza a<text:s/></text:span><text:span text:style-name="T76">224. § (3) bekezdésében foglaltakat, többek között annak a) pontja szerinti alapját, amely vagy jogszabálysértés, vagy a választási bizottság mérlegelési jogkörben hozott határozata e</text:span><text:span text:style-name="T77">lleni benyújtás lehet, illetve c) pontja alapján a <text:s/></text:span><text:span text:style-name="T78">benyújtójának személyi azonosítóját.</text:span></text:p>
      <text:p text:style-name="P79"/>
      <text:p text:style-name="P80"><text:span text:style-name="T81">Beadványozó által beterjesztett jogorvoslati kérelem elkésett, tekintettel arra, hogy a kálmáncsai HVB<text:s/></text:span>60/2019.(X.14.)<text:span text:style-name="T82"><text:s/></text:span><text:span text:style-name="T83">sz., települési roma nemzetiségi önkormányzati<text:s/></text:span><text:span text:style-name="T84">választás eredményét megállapító határozata ellen a határozat meghozatalától számított 3 napon belül lehetett volna jogorvoslati kérelemmel élni. Beadványozó fellebbezése továbbá nem tartalmazza a jogszabálysértés megjelölését, sem a Beadványozó személyi a</text:span><text:span text:style-name="T85">zonosító számát, így kérelmét érdemi vizsgálat nélkül el kell utasítani.<text:s/></text:span></text:p>
      <text:p text:style-name="P86"/>
      <text:p text:style-name="P87">A TVB 2019. október 24. napján tartott határozatképes ülésén a Beadványozó által benyújtott fellebbezést érdemi vizsgálat nélkül elutasítja.<text:s/></text:p>
      <text:p text:style-name="P88"/>
      <text:p text:style-name="P89">III.</text:p>
      <text:p text:style-name="P90"/>
      <text:p text:style-name="P91">A határozat alapjául szolgáló jogszabályi rendelkezések</text:p>
      <text:p text:style-name="P92"/>
      <text:p text:style-name="P93">A határozat a Ve. 46. §, 212. (2), <text:s/>222. § (1)-(2), 224. § (1) – (5), 225. §, 227. §, 228. § (1), 229. §, 231. § (1) bek. d. pont, 232. §, rendelkezésein, valamint<text:s/><text:span text:style-name="T94">az illetékekről szóló<text:s/></text:span>1990. évi XCIII. törvény 62. § (1) bekezdés<text:s/>s) pontján alapul.</text:p>
      <text:p text:style-name="P95"/>
      <text:p text:style-name="P96">Kaposvár, 2019. október 24. <text:s text:c="3"/></text:p>
      <text:p text:style-name="P97"><text:s text:c="89"/>Prof. Dr. Tossenberger János <text:s/>s. k.</text:p>
      <text:p text:style-name="P98"><text:s text:c="84"/><text:s text:c="16"/><text:s text:c="3"/>a Somogy Megyei<text:s/></text:p>
      <text:p text:style-name="P99"><text:s text:c="85"/><text:s text:c="2"/><text:s/>Területi Választás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25T06:18:00Z</meta:creation-date>
    <dc:date>2019-10-25T06:55:00Z</dc:date>
    <meta:print-date>2014-08-18T07:10:00Z</meta:print-date>
    <meta:template xlink:href="Normal" xlink:type="simple"/>
    <meta:editing-cycles>10</meta:editing-cycles>
    <meta:editing-duration>PT840S</meta:editing-duration>
    <meta:document-statistic meta:page-count="2" meta:paragraph-count="13" meta:word-count="870" meta:character-count="6865" meta:row-count="50" meta:non-whitespace-character-count="6008"/>
  </office:meta>
</office:document-meta>
</file>